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20423f" style:font-size-asian="12pt" style:font-size-complex="12pt"/>
    </style:style>
    <style:style style:name="P5" style:family="paragraph" style:parent-style-name="Standard">
      <style:text-properties style:font-name="Arial" fo:font-size="12pt" officeooo:paragraph-rsid="001bfac2" style:font-size-asian="12pt" style:font-size-complex="12pt"/>
    </style:style>
    <style:style style:name="P6" style:family="paragraph" style:parent-style-name="Standard">
      <style:text-properties style:font-name="Arial" fo:font-size="12pt" officeooo:paragraph-rsid="001f54d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2547ce" officeooo:paragraph-rsid="002547ce" style:font-size-asian="12pt" style:font-size-complex="12pt"/>
    </style:style>
    <style:style style:name="P8" style:family="paragraph" style:parent-style-name="Standard">
      <style:text-properties style:font-name="Arial" fo:font-size="12pt" style:text-underline-style="none" fo:font-weight="bold" officeooo:paragraph-rsid="001bfac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bfac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paragraph-rsid="00232fd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style:text-underline-style="none" officeooo:paragraph-rsid="00232fd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officeooo:rsid="001f2b40" officeooo:paragraph-rsid="001f54df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officeooo:rsid="001f2b40" officeooo:paragraph-rsid="001f54df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loext:opacity="100%"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1f2b40" officeooo:paragraph-rsid="001f54d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1f54d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20423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paragraph-rsid="0016cdf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20423f"/>
    </style:style>
    <style:style style:name="P21" style:family="paragraph">
      <style:paragraph-properties fo:text-align="center"/>
    </style:style>
    <style:style style:name="T1" style:family="text">
      <style:text-properties style:font-name="Arial"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cdfa" style:font-weight-asian="bold" style:font-weight-complex="bold"/>
    </style:style>
    <style:style style:name="T4" style:family="text">
      <style:text-properties fo:font-weight="bold" officeooo:rsid="001a1db5" style:font-weight-asian="bold" style:font-weight-complex="bold"/>
    </style:style>
    <style:style style:name="T5" style:family="text">
      <style:text-properties fo:font-weight="bold" officeooo:rsid="001f2b40" style:font-weight-asian="bold" style:font-weight-complex="bold"/>
    </style:style>
    <style:style style:name="T6" style:family="text">
      <style:text-properties fo:font-weight="bold" officeooo:rsid="001f54df" style:font-weight-asian="bold" style:font-weight-complex="bold"/>
    </style:style>
    <style:style style:name="T7" style:family="text">
      <style:text-properties fo:font-weight="bold" officeooo:rsid="0020423f" style:font-weight-asian="bold" style:font-weight-complex="bold"/>
    </style:style>
    <style:style style:name="T8" style:family="text">
      <style:text-properties fo:font-weight="bold" officeooo:rsid="00232fd0" style:font-weight-asian="bold" style:font-weight-complex="bold"/>
    </style:style>
    <style:style style:name="T9" style:family="text">
      <style:text-properties officeooo:rsid="0017c3bd"/>
    </style:style>
    <style:style style:name="T10" style:family="text">
      <style:text-properties officeooo:rsid="001f2b40"/>
    </style:style>
    <style:style style:name="T11" style:family="text">
      <style:text-properties officeooo:rsid="001f54df"/>
    </style:style>
    <style:style style:name="T12" style:family="text">
      <style:text-properties fo:color="#000000" loext:opacity="100%" style:font-name="Arial" fo:font-size="12pt" style:font-size-asian="12pt" style:font-size-complex="12pt"/>
    </style:style>
    <style:style style:name="T13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Arial" fo:font-size="12pt" fo:font-weight="bold" officeooo:rsid="001f2b40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Arial" fo:font-size="12pt" fo:font-weight="bold" officeooo:rsid="0016cdfa" style:font-size-asian="12pt" style:font-weight-asian="bold" style:font-size-complex="12pt" style:font-weight-complex="bold"/>
    </style:style>
    <style:style style:name="T16" style:family="text">
      <style:text-properties officeooo:rsid="0020423f"/>
    </style:style>
    <style:style style:name="T17" style:family="text">
      <style:text-properties fo:font-variant="normal" fo:text-transform="none" fo:color="#222222" loext:opacity="100%" style:font-name="Arial1" fo:font-size="12pt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222222" loext:opacity="100%" style:font-name="Arial1" fo:font-size="12pt" fo:letter-spacing="normal" fo:font-style="normal" fo:font-weight="bold" officeooo:rsid="0020423f" style:font-weight-asian="bold" style:font-weight-complex="bold"/>
    </style:style>
    <style:style style:name="T19" style:family="text">
      <style:text-properties officeooo:rsid="0021dcf7"/>
    </style:style>
    <style:style style:name="T20" style:family="text">
      <style:text-properties officeooo:rsid="00232fd0"/>
    </style:style>
    <style:style style:name="T21" style:family="text">
      <style:text-properties officeooo:rsid="002547c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67"/><text:span text:style-name="T1">TUTANAKTIR</text:span></text:p>
      <text:p text:style-name="P3"/>
      <text:p text:style-name="P3"><text:s text:c="13"/>Notre Dame de Sion Lisesi Eğitim Vakfı Özel <text:span text:style-name="T9">Bahçeşehir </text:span>Neslin Değişen Sesi Ortaokulu tarafından <text:span text:style-name="T9">İstanbul </text:span>il<text:span text:style-name="T9">i</text:span> genelinde düzenlenen “Tuvalden Kaleme Şiir ve Öykü Yazma Yarışması” seçici kurulu, <text:span text:style-name="T21">26</text:span>.0<text:span text:style-name="T9">4</text:span>.20<text:span text:style-name="T21">22</text:span> <text:span text:style-name="T9">tarihinde</text:span> saat <text:span text:style-name="T21">18.00’</text:span>de <text:span text:style-name="T21">MEET üzerinden </text:span>toplanmış, şiir ve öykü kategorilerinde ayrı ayrı olmak üzere ilk üç dereceyi ve iki adet mansiyon ödülünü aşağıdaki gibi belirlemiştir. </text:p>
      <text:p text:style-name="P7"><text:span text:style-name="T2">NOT: </text:span>Jüri üyelerimiz oy birliği ile bu sene “öykü” alanında üç mansiyon ödülü verilmesini kararlaştırmıştır. </text:p>
      <text:p text:style-name="P3"><draw:line text:anchor-type="paragraph" draw:z-index="0" draw:name="Şekil1" draw:style-name="gr1" draw:text-style-name="P21" svg:x1="8.416cm" svg:y1="0.476cm" svg:x2="8.416cm" svg:y2="12.435cm"><text:p/></draw:line></text:p>
      <text:p text:style-name="P2"><text:s text:c="18"/><text:span text:style-name="T2">ŞİİR KATEGORİSİ </text:span><text:s text:c="40"/><text:span text:style-name="T2">ÖYKÜ KATEGORİSİ</text:span></text:p>
      <text:p text:style-name="P14"/>
      <text:p text:style-name="P17"><text:span text:style-name="T2">Birinci:</text:span><text:span text:style-name="T3"> </text:span><text:span text:style-name="T7">Rüzgar Enes KILIÇ</text:span><text:span text:style-name="T2"> <text:s text:c="7"/></text:span><text:s text:c="21"/><text:span text:style-name="T2">Birinci: <text:s/></text:span><text:span text:style-name="T5">Ömer Alp DANIŞ </text:span></text:p>
      <text:p text:style-name="P12"><text:span text:style-name="T16">İELEV Özel Ortaokulu</text:span> <text:s text:c="38"/>Koç Özel Ortaokulu</text:p>
      <text:p text:style-name="P17"><text:span text:style-name="T16">Eser: Arkadaşlık</text:span> <text:s text:c="47"/><text:span text:style-name="T10">Eser: O Adam</text:span></text:p>
      <text:p text:style-name="P17"><text:s/></text:p>
      <text:p text:style-name="P17"><text:span text:style-name="T2">İkinci:</text:span><text:span text:style-name="T4"> </text:span><text:span text:style-name="T7">Harun ÖNDER</text:span><text:span text:style-name="T4"> <text:s text:c="6"/></text:span><text:s text:c="32"/><text:span text:style-name="T2">İkinci: <text:s/></text:span><text:span text:style-name="T5">Ecrin Sena UYAR</text:span></text:p>
      <text:p text:style-name="P15"><text:span text:style-name="T16">İstanbul Ortaokulu</text:span> <text:s text:c="45"/>Kirazlı Orhan Seyfi Orhon Ortaokulu</text:p>
      <text:p text:style-name="P15"><text:span text:style-name="T16">Eser: Üç Arkadaş</text:span> <text:s text:c="46"/>Eser: Mavi Bisiklet</text:p>
      <text:p text:style-name="P16"/>
      <text:p text:style-name="P17"><text:span text:style-name="T2">Üçüncü: </text:span><text:span text:style-name="T7">Ecenaz DEMİR</text:span><text:span text:style-name="T2"> </text:span><text:s text:c="33"/><text:span text:style-name="T2">Üçüncü : </text:span><text:span text:style-name="T5">Nehir CANPOLAT</text:span></text:p>
      <text:p text:style-name="P15"><text:span text:style-name="T16">Kirazlı Orhan Seyfi Orhon Ortaokulu</text:span> <text:s text:c="16"/>Arel Ortaokulu</text:p>
      <text:p text:style-name="P15"><text:span text:style-name="T16">Eser: Martı ve Çocuklar</text:span> <text:s text:c="36"/>Eser: Merdivenlerin Anlatacakları Var</text:p>
      <text:p text:style-name="P16"/>
      <text:p text:style-name="P17"><text:span text:style-name="T2">Mansiyon: </text:span><text:span text:style-name="T7">Kerem KOZ</text:span><text:span text:style-name="T2"> </text:span><text:s text:c="35"/><text:span text:style-name="T2">Mansiyon: </text:span><text:span text:style-name="T5">Lara SOYER</text:span><text:span text:style-name="T2"> </text:span></text:p>
      <text:p text:style-name="P15"><text:span text:style-name="T16">ALKEV Özel O</text:span><text:span text:style-name="T19">kulları <text:s text:c="2"/></text:span><text:s text:c="38"/>İstek Belde Okulları</text:p>
      <text:p text:style-name="P13"><text:span text:style-name="T16">Eser: Sanma</text:span> <text:s text:c="53"/>Eser: Kırmızı Top</text:p>
      <text:p text:style-name="P19"/>
      <text:p text:style-name="P20"><text:span text:style-name="T13">Mansiyon: </text:span><text:span text:style-name="T17">Aras Ç</text:span><text:span text:style-name="T18">AMİŞCİYAN</text:span><text:span text:style-name="T12"> <text:s text:c="24"/></text:span><text:span text:style-name="T13">Mansiyon: </text:span><text:span text:style-name="T14">Cemre YALÇIN</text:span><text:span text:style-name="T15"> </text:span></text:p>
      <text:p text:style-name="P15"><text:span text:style-name="T16">Özel Feriköy Ermeni Ortaokulu</text:span> <text:s text:c="25"/>İELEV Özel Ortaokulu</text:p>
      <text:p text:style-name="P17"><text:span text:style-name="T16">Eser: Üç Çocuk</text:span> <text:s text:c="49"/><text:span text:style-name="T10">Eser: Dört Merdiven</text:span></text:p>
      <text:p text:style-name="P18"><text:s text:c="75"/></text:p>
      <text:p text:style-name="P18"><text:span text:style-name="T5"><text:s text:c="75"/>Mansiyon: </text:span><text:span text:style-name="T6">Hayrunnisa EFE</text:span></text:p>
      <text:p text:style-name="P18"><text:s text:c="75"/><text:span text:style-name="T11">Nursen Fuat Özdayı Ortaokulu</text:span></text:p>
      <text:p text:style-name="P4"><text:s text:c="75"/><text:span text:style-name="T11">Eser: Anılarda Kayboluş</text:span> </text:p>
      <text:p text:style-name="P6"><text:s text:c="60"/></text:p>
      <text:p text:style-name="P2"/>
      <text:p text:style-name="P5"><text:s text:c="56"/></text:p>
      <text:p text:style-name="P8"/>
      <text:p text:style-name="P8"/>
      <text:p text:style-name="P9">SEÇİCİ KURUL</text:p>
      <text:p text:style-name="P10"><text:s text:c="6"/></text:p>
      <text:p text:style-name="P10"/>
      <text:p text:style-name="P10"/>
      <text:p text:style-name="P10"/>
      <text:p text:style-name="P10"/>
      <text:p text:style-name="P10"><text:span text:style-name="T20"><text:s text:c="2"/>KORAY AVCI ÇAKMAN</text:span> <text:s text:c="8"/><text:span text:style-name="T20">GÜLŞAH ÖZDEMİR KORYÜREK</text:span> <text:s text:c="9"/><text:span text:style-name="T20">HANİFE TAŞDELEN</text:span></text:p>
      <text:p text:style-name="P10"><text:s text:c="16"/>Yazar <text:s text:c="46"/>Yazar <text:s text:c="32"/>Edebiyat Öğretmeni</text:p>
      <text:p text:style-name="P11"><text:span text:style-name="T8"><text:s text:c="20"/></text:span><text:span text:style-name="T2"><text:s text:c="6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tr" fo:country="T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tr" fo:country="T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088cm" fo:border="0.99pt solid #000000" fo:padding="0.2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4-03T07:37:23.81</meta:creation-date>
    <meta:print-date>2016-03-24T13:18:15.510000000</meta:print-date>
    <dc:date>2022-04-27T23:25:56.135000000</dc:date>
    <meta:editing-duration>PT6H13M3S</meta:editing-duration>
    <meta:editing-cycles>29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31" meta:word-count="194" meta:character-count="2665" meta:non-whitespace-character-count="1179"/>
  </office:meta>
</office:document-meta>
</file>