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TUR" svg:font-family="'Times New Roman TUR'" style:font-family-generic="roman"/>
    <style:font-face style:name="Times New Roman" svg:font-family="'Times New Roman'" style:font-family-generic="roman" style:font-pitch="variable"/>
    <style:font-face style:name="Times New Roman TUR1" svg:font-family="'Times New Roman TU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TUR" fo:font-size="11pt" fo:font-weight="bold" style:font-size-asian="11pt" style:font-weight-asian="bold"/>
    </style:style>
    <style:style style:name="P3" style:family="paragraph" style:parent-style-name="Standard">
      <style:text-properties style:font-name="Times New Roman TUR" fo:font-size="11pt" fo:font-weight="normal" style:font-size-asian="11pt" style:font-weight-asian="normal"/>
    </style:style>
    <style:style style:name="P4" style:family="paragraph" style:parent-style-name="Standard">
      <style:text-properties style:font-name="Times New Roman TUR" fo:font-size="11pt" fo:font-style="italic" fo:font-weight="normal" style:font-size-asian="11pt" style:font-style-asian="italic" style:font-weight-asian="normal"/>
    </style:style>
    <style:style style:name="P5" style:family="paragraph" style:parent-style-name="Standard">
      <style:text-properties style:font-name="Times New Roman TUR" fo:font-size="11pt" fo:font-style="normal" fo:font-weight="normal" style:font-size-asian="11pt" style:font-style-asian="normal" style:font-weight-asian="normal"/>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2.498cm" fo:margin-right="0cm" fo:text-indent="1.249cm" style:auto-text-indent="false"/>
    </style:style>
    <style:style style:name="P8" style:family="paragraph" style:parent-style-name="Standard" style:list-style-name="WWNum2">
      <style:paragraph-properties fo:margin-left="0.635cm" fo:margin-right="0cm" fo:text-indent="-0.635cm" style:auto-text-indent="false">
        <style:tab-stops>
          <style:tab-stop style:position="0.635cm"/>
        </style:tab-stops>
      </style:paragraph-properties>
    </style:style>
    <style:style style:name="P9" style:family="paragraph" style:parent-style-name="Standard" style:list-style-name="WWNum2">
      <style:paragraph-properties fo:margin-left="0.635cm" fo:margin-right="0cm" fo:text-indent="-0.635cm" style:auto-text-indent="false">
        <style:tab-stops/>
      </style:paragraph-properties>
    </style:style>
    <style:style style:name="P10" style:family="paragraph" style:parent-style-name="Standard">
      <style:paragraph-properties fo:margin-left="0cm" fo:margin-right="-3.103cm" fo:text-indent="0cm" style:auto-text-indent="false"/>
    </style:style>
    <style:style style:name="P11" style:family="paragraph" style:parent-style-name="Standard">
      <style:paragraph-properties fo:margin-left="0cm" fo:margin-right="-3.103cm" fo:text-indent="0cm" style:auto-text-indent="false">
        <style:tab-stops>
          <style:tab-stop style:position="2.251cm"/>
        </style:tab-stops>
      </style:paragraph-properties>
    </style:style>
    <style:style style:name="P12" style:family="paragraph" style:parent-style-name="Standard">
      <style:paragraph-properties fo:margin-left="0cm" fo:margin-right="-3.103cm" fo:text-indent="0cm" style:auto-text-indent="false">
        <style:tab-stops>
          <style:tab-stop style:position="2.251cm"/>
        </style:tab-stops>
      </style:paragraph-properties>
      <style:text-properties style:font-name="Times New Roman TUR" fo:font-size="11pt" fo:font-style="normal" fo:font-weight="normal" style:font-size-asian="11pt" style:font-style-asian="normal" style:font-weight-asian="normal"/>
    </style:style>
    <style:style style:name="P13" style:family="paragraph" style:parent-style-name="Standard">
      <style:paragraph-properties fo:margin-left="0cm" fo:margin-right="-3.103cm" fo:text-indent="0cm" style:auto-text-indent="false"/>
      <style:text-properties style:font-name="Times New Roman TUR" fo:font-size="12pt" fo:font-style="normal" fo:font-weight="normal" style:font-size-asian="12pt" style:font-style-asian="normal" style:font-weight-asian="normal"/>
    </style:style>
    <style:style style:name="P14" style:family="paragraph" style:parent-style-name="Standard">
      <style:paragraph-properties fo:margin-left="0cm" fo:margin-right="-3.103cm" fo:text-indent="0cm" style:auto-text-indent="false">
        <style:tab-stops>
          <style:tab-stop style:position="2.251cm"/>
        </style:tab-stops>
      </style:paragraph-properties>
      <style:text-properties style:font-name="Times New Roman TUR" fo:font-size="12pt" fo:font-style="normal" fo:font-weight="normal" style:font-size-asian="12pt" style:font-style-asian="normal" style:font-weight-asian="normal"/>
    </style:style>
    <style:style style:name="P15" style:family="paragraph" style:parent-style-name="Standard">
      <style:paragraph-properties fo:margin-left="0cm" fo:margin-right="-3.103cm" fo:text-indent="0cm" style:auto-text-indent="false">
        <style:tab-stops>
          <style:tab-stop style:position="2.251cm"/>
        </style:tab-stops>
      </style:paragraph-properties>
      <style:text-properties style:font-name="Times New Roman TUR" fo:font-size="14pt" fo:font-style="normal" fo:font-weight="bold" style:font-size-asian="14pt" style:font-style-asian="normal" style:font-weight-asian="bold"/>
    </style:style>
    <style:style style:name="P16" style:family="paragraph" style:parent-style-name="Standard">
      <style:paragraph-properties fo:margin-left="0cm" fo:margin-right="-3.103cm" fo:text-align="center" style:justify-single-word="false" fo:text-indent="0cm" style:auto-text-indent="false">
        <style:tab-stops>
          <style:tab-stop style:position="2.251cm"/>
        </style:tab-stops>
      </style:paragraph-properties>
    </style:style>
    <style:style style:name="P17" style:family="paragraph" style:parent-style-name="Standard" style:list-style-name="WWNum2">
      <style:paragraph-properties fo:margin-left="0.499cm" fo:margin-right="-3.103cm" fo:text-indent="-0.499cm" style:auto-text-indent="false">
        <style:tab-stops>
          <style:tab-stop style:position="2.251cm"/>
        </style:tab-stops>
      </style:paragraph-properties>
    </style:style>
    <style:style style:name="P18" style:family="paragraph" style:parent-style-name="Standard">
      <style:paragraph-properties fo:margin-left="0cm" fo:margin-right="-2.499cm" fo:text-indent="0cm" style:auto-text-indent="false"/>
    </style:style>
    <style:style style:name="P19" style:family="paragraph" style:parent-style-name="Standard">
      <style:paragraph-properties fo:margin-left="0cm" fo:margin-right="-0.102cm" fo:text-indent="0cm" style:auto-text-indent="false"/>
      <style:text-properties style:font-name="Times New Roman TUR" fo:font-size="12pt" fo:font-style="normal" fo:font-weight="normal" style:font-size-asian="12pt" style:font-style-asian="normal" style:font-weight-asian="normal"/>
    </style:style>
    <style:style style:name="P20" style:family="paragraph" style:parent-style-name="Heading_20_1">
      <style:paragraph-properties fo:keep-with-next="always"/>
    </style:style>
    <style:style style:name="P21" style:family="paragraph" style:parent-style-name="Heading_20_2">
      <style:paragraph-properties fo:text-align="center" style:justify-single-word="false" fo:keep-with-next="always"/>
    </style:style>
    <style:style style:name="T1" style:family="text">
      <style:text-properties style:font-name="Times New Roman TUR" fo:font-size="11pt" fo:font-weight="bold" style:font-size-asian="11pt" style:font-weight-asian="bold"/>
    </style:style>
    <style:style style:name="T2" style:family="text">
      <style:text-properties style:font-name="Times New Roman TUR" fo:font-size="11pt" fo:font-weight="normal" style:font-size-asian="11pt" style:font-weight-asian="normal"/>
    </style:style>
    <style:style style:name="T3" style:family="text">
      <style:text-properties style:font-name="Times New Roman TUR" fo:font-size="11pt" fo:font-style="italic" fo:font-weight="normal" style:font-size-asian="11pt" style:font-style-asian="italic" style:font-weight-asian="normal"/>
    </style:style>
    <style:style style:name="T4" style:family="text">
      <style:text-properties style:font-name="Times New Roman TUR" fo:font-size="11pt" fo:font-style="normal" fo:font-weight="normal" style:font-size-asian="11pt" style:font-style-asian="normal" style:font-weight-asian="normal"/>
    </style:style>
    <style:style style:name="T5" style:family="text">
      <style:text-properties style:font-name="Times New Roman TUR" fo:font-size="11pt" fo:font-style="normal" fo:font-weight="bold" style:font-size-asian="11pt" style:font-style-asian="normal" style:font-weight-asian="bold"/>
    </style:style>
    <style:style style:name="T6" style:family="text">
      <style:text-properties style:font-name="Times New Roman TUR" fo:font-size="12pt" fo:font-weight="bold" style:font-size-asian="12pt" style:font-weight-asian="bold"/>
    </style:style>
    <style:style style:name="T7" style:family="text">
      <style:text-properties style:font-name="Times New Roman TUR" fo:font-size="12pt" fo:font-style="normal" fo:font-weight="normal" style:font-size-asian="12pt" style:font-style-asian="normal" style:font-weight-asian="normal"/>
    </style:style>
    <style:style style:name="T8" style:family="text">
      <style:text-properties style:font-name="Times New Roman TUR" fo:font-size="14pt" fo:font-style="normal" fo:font-weight="bold" style:font-size-asian="14pt" style:font-style-asian="normal" style:font-weight-asian="bold"/>
    </style:style>
    <style:style style:name="T9" style:family="text">
      <style:text-properties style:font-name="Times New Roman TUR" fo:font-size="14pt" fo:font-style="normal" fo:font-weight="normal" style:font-size-asian="14pt" style:font-style-asian="normal" style:font-weight-asian="normal"/>
    </style:style>
    <style:style style:name="T10" style:family="text">
      <style:text-properties style:font-name="Times New Roman TUR" fo:font-size="16pt" fo:font-style="normal" fo:font-weight="bold" style:font-size-asian="16pt" style:font-style-asian="normal" style:font-weight-asian="bold"/>
    </style:style>
    <style:style style:name="T11" style:family="text">
      <style:text-properties style:font-name="Times New Roman TUR" fo:font-size="18pt" fo:font-style="normal" fo:font-weight="bold" style:font-size-asian="18pt"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ÇOCUK VE ERGENLE İLETİŞİM</text:span></text:p>
      <text:h text:style-name="P21" text:outline-level="2"><text:span text:style-name="T6">Çocuk Disiplininde Hoşgörü ve Kontrol Sarkacı</text:span></text:h>
      <text:p text:style-name="P2"/>
      <text:p text:style-name="P1"><text:span text:style-name="T1">Konferans <text:s/>Notları</text:span></text:p>
      <text:p text:style-name="P2"/>
      <text:p text:style-name="P1"><text:span text:style-name="T1">Dr . Nevin Dölek</text:span></text:p>
      <text:p text:style-name="P3"/>
      <text:p text:style-name="Standard"><text:span text:style-name="T2">Çocuğun olumlu gelişiminde önemli olan iki boyut : </text:span></text:p>
      <text:p text:style-name="P7"><text:span text:style-name="T2">1) Ana babanın sevgi ve ilgisi </text:span></text:p>
      <text:p text:style-name="Standard"><text:span text:style-name="T2"><text:tab/><text:tab/><text:tab/>2. Ana babanın beklentileri ve yönlendirmesi</text:span></text:p>
      <text:p text:style-name="P3"/>
      <text:p text:style-name="P4"/>
      <text:p text:style-name="Standard"><text:span text:style-name="T3">Sarkac aşırı olarak hoşgörü boyutuna doğru salınıyorsa:</text:span><text:span text:style-name="T4"> <text:s/>kaos; sıkıntıya toleransın zayıflaması; kurallara uyamama; <text:s/>iç kontrol geliştirememe; düşük benlik algısı; güvensizlik; ben merkezcilik; diğer çocuklara karşı zorbaca davranışlar</text:span></text:p>
      <text:p text:style-name="P5"/>
      <text:p text:style-name="Standard"><text:span text:style-name="T3">Sarkac aşırı olarak kontrol <text:s/>boyutuna doğru salınıyorsa:</text:span><text:span text:style-name="T4"> isyankarlık; yaşama karşı isteksizlik ( olgunluk aşısı); saldırganlık; iç kontrol geliştirememe; düşük benlik algısı; güvensizlik; yalan; boyun eğme </text:span></text:p>
      <text:p text:style-name="P5"/>
      <text:p text:style-name="Standard"><text:span text:style-name="T5">HOŞGÖRÜ BOYUTU: </text:span></text:p>
      <text:p text:style-name="P5"/>
      <text:h text:style-name="P20" text:outline-level="1"><text:span text:style-name="T5">3 K</text:span></text:h>
      <text:p text:style-name="P5"/>
      <text:list xml:id="list4409618673891314937" text:style-name="WWNum2">
        <text:list-item>
          <text:p text:style-name="P8"><text:span text:style-name="T3">K – Problemi kabul :</text:span><text:span text:style-name="T4"> Problem olabileceğini baştan kabul etmek tepkimizin dozunu azaltır. Problem iyi bir öğretme fırsatıdır. Anahtar <text:s/>kelimeler: </text:span><text:span text:style-name="T3">SAKİN KALMAK ve KARARLI OLMAK</text:span></text:p>
        </text:list-item>
        <text:list-item>
          <text:p text:style-name="P9"><text:span text:style-name="T3">K – Kendini kabul :</text:span><text:span text:style-name="T4"> Bize yüklenen ana babalık rolleri ve tutum beklentileri. Olumlu olumsuz duygularımız bizimdir ve doğaldırlar.</text:span></text:p>
        </text:list-item>
        <text:list-item>
          <text:p text:style-name="P9"><text:span text:style-name="T3">K – Karşıdakini kabul:</text:span><text:span text:style-name="T4"> Kabul edildiğini hisseden kişi mutluluk, sevgi, güven, paylaşım, yaklaşma, sorumluluk hisseder.</text:span></text:p>
        </text:list-item>
      </text:list>
      <text:p text:style-name="P6"><text:span text:style-name="T4">*Çocuğunuza inanmak. “Çocuğunuza öylesine inanınız ki hayata kendisine inanarak başlasın”</text:span></text:p>
      <text:p text:style-name="P6"><text:span text:style-name="T4">*Davranışı kabul eder veya etmezsiniz, çocuğun bütününü etmezsiniz.</text:span></text:p>
      <text:p text:style-name="P6"><text:span text:style-name="T4">* Anlamak: Resimde karşımdakinin benden farklı ne görüyor olabileceğini anlamaya çalışmak</text:span></text:p>
      <text:p text:style-name="Standard"><text:span text:style-name="T4"><text:tab/>*Dinlemek: Ne cevap verebilirim kaygısıyla değil, çocuğun neler hissediyor olabileceğini anlamaya çalışmak amacı ile dinlemek</text:span></text:p>
      <text:p text:style-name="P5"/>
      <text:p text:style-name="P5"/>
      <text:p text:style-name="Standard"><text:span text:style-name="T5">KONTROL BOYUTU:</text:span></text:p>
      <text:p text:style-name="P5"/>
      <text:p text:style-name="Standard"><text:span text:style-name="T4">Kural: Sosyal kontrat Bilinci. Çocuğun sınırlarını belirlemek ve sınırları olduğunu öğretmek</text:span></text:p>
      <text:p text:style-name="P5"/>
      <text:p text:style-name="Standard"><text:span text:style-name="T4">Kural Koymanın Kuralları:</text:span></text:p>
      <text:p text:style-name="P5"/>
      <text:p text:style-name="Standard"><text:span text:style-name="T4">*Kurallar prensiplere dayandırılmalı: <text:s/>1) Sağlık ve Güvenlik 2) Başkalarını düşünmek 3) İşini tam yapma <text:s/>4) Çevreye ve mal varlığına saygı</text:span></text:p>
      <text:p text:style-name="Standard"><text:span text:style-name="T4">*Kurallar çocuğa açıklanmalı ve iyi anladığından emin olmalı</text:span></text:p>
      <text:p text:style-name="Standard"><text:span text:style-name="T4">*Gerektiğinde kurallar çocukla birlikte oluşturulmalı</text:span></text:p>
      <text:p text:style-name="Standard"><text:span text:style-name="T4">*Çocuğu kurallara boğmamalı</text:span></text:p>
      <text:p text:style-name="Standard"><text:span text:style-name="T4">*Kurallar uygulanabilir olmalı</text:span></text:p>
      <text:p text:style-name="Standard"><text:span text:style-name="T4">*Kurallar takip edilmeli</text:span></text:p>
      <text:p text:style-name="Standard"><text:span text:style-name="T4">*Kurallar esnek olmalı. çocuğun yaş , huy ve ortamına göre değiştirilebilmeli</text:span></text:p>
      <text:p text:style-name="Standard"><text:span text:style-name="T4">*Yaptırımlar adil ve davranışla bağlantılı olmalı</text:span></text:p>
      <text:p text:style-name="P5"/>
      <text:p text:style-name="P5"/>
      <text:p text:style-name="Standard"><text:span text:style-name="T4">Dört Anababalık Tarzı: 1) Eleştiren 2) Çaresiz Kılan 3) Anlayan <text:s/>ve Destekleyen 4) Yönlendiren</text:span></text:p>
      <text:p text:style-name="P11"><text:soft-page-break/><text:span text:style-name="T4"><text:tab/></text:span><text:span text:style-name="T8">Anne-babamızdan işittiğimiz </text:span><text:span text:style-name="T9">“Çocukluk “ mesajları</text:span></text:p>
      <text:p text:style-name="P12"/>
      <text:list xml:id="list133643366191641" text:continue-numbering="true" text:style-name="WWNum2">
        <text:list-item>
          <text:p text:style-name="P17"><text:span text:style-name="T4">Gel kucağıma sana bir sarılayım.</text:span></text:p>
        </text:list-item>
        <text:list-item>
          <text:p text:style-name="P17"><text:span text:style-name="T4">Düşün</text:span></text:p>
        </text:list-item>
        <text:list-item>
          <text:p text:style-name="P17"><text:span text:style-name="T4">Kendi kendine halletmen hoşuma gitti.</text:span></text:p>
        </text:list-item>
        <text:list-item>
          <text:p text:style-name="P17"><text:span text:style-name="T4">Merak ediyorsan, aç incele.</text:span></text:p>
        </text:list-item>
        <text:list-item>
          <text:p text:style-name="P17"><text:span text:style-name="T4">Şikayet etme.</text:span></text:p>
        </text:list-item>
        <text:list-item>
          <text:p text:style-name="P17"><text:span text:style-name="T4">Senin çenen pek büyüdü.</text:span></text:p>
        </text:list-item>
        <text:list-item>
          <text:p text:style-name="P17"><text:span text:style-name="T4">Bak bunu denemen çok hoşuma gidiyor.</text:span></text:p>
        </text:list-item>
        <text:list-item>
          <text:p text:style-name="P17"><text:span text:style-name="T4">Niye sen de ablan/abin gibi olmuyorsun?</text:span></text:p>
        </text:list-item>
        <text:list-item>
          <text:p text:style-name="P17"><text:span text:style-name="T4">Yardıma ihtiyacın var.</text:span></text:p>
        </text:list-item>
        <text:list-item>
          <text:p text:style-name="P17"><text:span text:style-name="T4">Duygularını dürüstçe açıklaman hoşuma gidiyor.</text:span></text:p>
        </text:list-item>
        <text:list-item>
          <text:p text:style-name="P17"><text:span text:style-name="T4">Çok yaramazsın.</text:span></text:p>
        </text:list-item>
        <text:list-item>
          <text:p text:style-name="P17"><text:span text:style-name="T4">Başarabilirsin.</text:span></text:p>
        </text:list-item>
        <text:list-item>
          <text:p text:style-name="P17"><text:span text:style-name="T4">Başarmalısın.</text:span></text:p>
        </text:list-item>
        <text:list-item>
          <text:p text:style-name="P17"><text:span text:style-name="T4">Başaramıyorsun.</text:span></text:p>
        </text:list-item>
        <text:list-item>
          <text:p text:style-name="P17"><text:span text:style-name="T4">Keşke doğmasaydın.</text:span></text:p>
        </text:list-item>
        <text:list-item>
          <text:p text:style-name="P17"><text:span text:style-name="T4">Tıpkı baban/anan gibisin.</text:span></text:p>
        </text:list-item>
        <text:list-item>
          <text:p text:style-name="P17"><text:span text:style-name="T4">Seninle ilgilenmem için hasta olmana gerek yok.</text:span></text:p>
        </text:list-item>
        <text:list-item>
          <text:p text:style-name="P17"><text:span text:style-name="T4">Pek dağınıksın.</text:span></text:p>
        </text:list-item>
        <text:list-item>
          <text:p text:style-name="P17"><text:span text:style-name="T4">Başarılı olursan seni severim.</text:span></text:p>
        </text:list-item>
        <text:list-item>
          <text:p text:style-name="P17"><text:span text:style-name="T4">Başarınla gurur duymak istiyorum.</text:span></text:p>
        </text:list-item>
        <text:list-item>
          <text:p text:style-name="P17"><text:span text:style-name="T4">Senden hoşlanmıyorum.</text:span></text:p>
        </text:list-item>
        <text:list-item>
          <text:p text:style-name="P17"><text:span text:style-name="T4">Kendini ne güzel meşgul ediyorsun.</text:span></text:p>
        </text:list-item>
        <text:list-item>
          <text:p text:style-name="P17"><text:span text:style-name="T4">Hiç öğrenemeyeceksin.</text:span></text:p>
        </text:list-item>
        <text:list-item>
          <text:p text:style-name="P17"><text:span text:style-name="T4">Beni mutlu et.</text:span></text:p>
        </text:list-item>
        <text:list-item>
          <text:p text:style-name="P17"><text:span text:style-name="T4">Kendini fazla beğenme.</text:span></text:p>
        </text:list-item>
        <text:list-item>
          <text:p text:style-name="P17"><text:span text:style-name="T4">Senin varlığın beni mutlu ediyor.</text:span></text:p>
        </text:list-item>
        <text:list-item>
          <text:p text:style-name="P17"><text:span text:style-name="T4">Aptal.</text:span></text:p>
        </text:list-item>
        <text:list-item>
          <text:p text:style-name="P17"><text:span text:style-name="T4">Çirkin.</text:span></text:p>
        </text:list-item>
        <text:list-item>
          <text:p text:style-name="P17"><text:span text:style-name="T4">Seni seviyorum.</text:span></text:p>
        </text:list-item>
        <text:list-item>
          <text:p text:style-name="P17"><text:span text:style-name="T4">Seni sevmem için uslu olmalısın.</text:span></text:p>
        </text:list-item>
        <text:list-item>
          <text:p text:style-name="P17"><text:span text:style-name="T4">Bu kız/oğlan bir baş belası.</text:span></text:p>
        </text:list-item>
        <text:list-item>
          <text:p text:style-name="P17"><text:span text:style-name="T4">Bu kız/oğlan çok zamanımı alıyor.</text:span></text:p>
        </text:list-item>
        <text:list-item>
          <text:p text:style-name="P17"><text:span text:style-name="T4">Seninle günüm daha güzel geçiyor.</text:span></text:p>
        </text:list-item>
        <text:list-item>
          <text:p text:style-name="P17"><text:span text:style-name="T4">Keşke erkek/kız olsaydın.</text:span></text:p>
        </text:list-item>
        <text:list-item>
          <text:p text:style-name="P17"><text:span text:style-name="T4">Korkmadığın zamanlarda da sana sarılmak hoşuma gidiyor.</text:span></text:p>
        </text:list-item>
        <text:list-item>
          <text:p text:style-name="P17"><text:span text:style-name="T4">Kızma…üzülme…kıskanma…</text:span></text:p>
        </text:list-item>
        <text:list-item>
          <text:p text:style-name="P17"><text:span text:style-name="T4">Sen olmasan ben ne yapardım.</text:span></text:p>
        </text:list-item>
        <text:list-item>
          <text:p text:style-name="P17"><text:span text:style-name="T4">Başkalarını memnun et.</text:span></text:p>
        </text:list-item>
        <text:list-item>
          <text:p text:style-name="P17"><text:span text:style-name="T4"><text:s/>Terbiyeli ol.</text:span></text:p>
        </text:list-item>
      </text:list>
      <text:p text:style-name="P11"><text:span text:style-name="T4">40. Cevap verme.</text:span></text:p>
      <text:p text:style-name="P11"><text:span text:style-name="T4">41. <text:s/>Sana ne söylüyorsam öyle düşün.</text:span></text:p>
      <text:p text:style-name="P11"><text:span text:style-name="T4">42. Hadi büyü biraz.</text:span></text:p>
      <text:p text:style-name="P11"><text:span text:style-name="T4">43. Kötü giden bir şeyler varsa kabahati kendindedir.</text:span></text:p>
      <text:p text:style-name="P11"><text:span text:style-name="T4">44. Yapabileceğini biliyordum.</text:span></text:p>
      <text:p text:style-name="P11"><text:span text:style-name="T4">45. Şimdi üzülüp, ağlayacak ne var.</text:span></text:p>
      <text:p text:style-name="P11"><text:span text:style-name="T4">46. Sus, ağladığını duymak istemiyorum.</text:span></text:p>
      <text:p text:style-name="P11"><text:span text:style-name="T4">47. Beni hasta ediyorsun.</text:span></text:p>
      <text:p text:style-name="P11"><text:span text:style-name="T4">48. <text:s/>Seninle çok güzel vakit geçiriyorum.</text:span></text:p>
      <text:p text:style-name="P11"><text:span text:style-name="T4">49. Seninle konuşmak hoşuma gidiyor.</text:span></text:p>
      <text:p text:style-name="P11"><text:span text:style-name="T4">50. Seninle konuşmak istemiyorum.</text:span></text:p>
      <text:p text:style-name="P11"><text:span text:style-name="T4">51.Sen nereden bileceksin.</text:span></text:p>
      <text:p text:style-name="P11"><text:soft-page-break/><text:span text:style-name="T4">52. Seninle yaşamım daha güzelleşti.</text:span></text:p>
      <text:list xml:id="list133643393178371" text:continue-numbering="true" text:style-name="WWNum2">
        <text:list-item>
          <text:p text:style-name="P17"><text:span text:style-name="T4">Sen olmasaydın yaşamım daha güzel/rahat olacaktı. ve 55. Diğer </text:span></text:p>
        </text:list-item>
      </text:list>
      <text:p text:style-name="P18"><text:span text:style-name="T10">Kendine Saygı :</text:span><text:span text:style-name="T7"> Kişinin , kendisi ile ilgili , ne kadar sevilebilir olduğu ve <text:s/>becerikli <text:s/>olduğuna ilişkin yaptığı değerlendirme. Kendine saygı kişinin kendi sevilebilirliği ve becerilerini farketmesi ve başkalarının onun sevilebilir olduğunu ve becerikli olduğunu farketmeleri ile beslenir ve gelişir.</text:span></text:p>
      <text:p text:style-name="P10"><text:span text:style-name="T7"><text:tab/>Yetişkinin <text:s/>sorumluluğu , çocuklara kendine saygı konusunda model olmak, çocuklara olumlu kendine saygı mesajları vermek ve çocuklara kendilerine saygı <text:s/>duyma sorumluluğu edinmeyi öğretmektir.</text:span></text:p>
      <text:p text:style-name="P13"/>
      <text:p text:style-name="P10"><text:span text:style-name="T7">Kendine saygı önemlidir, çünkü kişiler kendilerine saygı duyduklarında iyi hissederler, iyi görünürler, daha etkin ve üretken olurlar, başkaları ile sağlıklı olumlu ilişkiler kurarlar.</text:span></text:p>
      <text:p text:style-name="P13"/>
      <text:p text:style-name="P10"><text:span text:style-name="T7">Kendine saygı, kendini beğenmişlik veya bencillikle karıştırılmamalıdır.</text:span></text:p>
      <text:p text:style-name="P10"><text:span text:style-name="T7">Kendine saygı kişinin kendisinin değerli olduğuna inanmasıdır.</text:span></text:p>
      <text:p text:style-name="P13"/>
      <text:p text:style-name="P10"><text:span text:style-name="T8">Kendine saygı bir aile meselesidir.</text:span><text:span text:style-name="T7"> Çünkü aile kişinin kendelerine ilişkin ilk kararları verdikleri ve bu karara uygun olarak gözlem ve deneyim yaşadıkları yerdir.. Ailemiz içinde nekadar çok sevildiğimizi ve yetenekli <text:s/>olduğumuza karar verirsek , o derecede kendine saygı geliştiririz.</text:span></text:p>
      <text:p text:style-name="P13"/>
      <text:p text:style-name="P10"><text:span text:style-name="T8">“Kendine Saygı” ya neler etki eder?</text:span></text:p>
      <text:p text:style-name="P13"/>
      <text:p text:style-name="P10"><text:span text:style-name="T7">Kendimize saygı’yı dört kaynaktan oluştururuz : Yaradılış, yaşamın sunduğu olumlu şeyler, <text:s text:c="2"/>yaşamın sunduğu olumsuz şeyler, ve yazgımız, yaşamın olumlu ve olumsuzluklarına karşı nasıl tepki göstermeye karar verdiğimiz.</text:span></text:p>
      <text:p text:style-name="P13"/>
      <text:p text:style-name="P10"><text:span text:style-name="T7">Ne yaradılış, ne de yaşama tepkimiz konusundaki kararımızı başkaları belirleyemez. Ana baba olarak çocuklarımızın yaradılışlarını ve kararlarını belirleyemeyiz veya değiştiremeyiz. Öte yanda onlara olumlu veya olumsuz yaşam deneyimleri sağlayabiliriz.</text:span></text:p>
      <text:p text:style-name="P13"/>
      <text:p text:style-name="P13"/>
      <text:p text:style-name="P10"><text:span text:style-name="T8">“Birşey yapma”” ile ilgili olumlu mesajlar :</text:span><text:span text:style-name="T7"> Becerikli olduğumuz ve bazı şeyleri iyi yaptığımızla ilgili olumlu mesajlar “kendine saygı” inşa etmenin yapı taşlarıdır. “İyi Yaptın” veya “Yeteneklisin” türünden mesajları herkes, hergün işitme ihtiyacındadır.</text:span></text:p>
      <text:p text:style-name="P13"/>
      <text:p text:style-name="P10"><text:span text:style-name="T8">“Var olma” ile ilgili mesajlar:</text:span><text:span text:style-name="T7"> Çocuğun elde etmek için uğraşmaması gereken, çocuğa bir hediye gibi verilmesi gereken ve kendine saygıyı en fazla geliştirecek olan mesaj ise “ Sen sadece var olduğun için önemlisin ve seviliyorsun” dur.</text:span></text:p>
      <text:p text:style-name="P13"/>
      <text:p text:style-name="P10"><text:span text:style-name="T8">Olumsuz mesajlar</text:span><text:span text:style-name="T7"> da kendine saygıyı geliştirebilir. Çocuklar hatalı davrandıklarında doğru davranışı öretecek, yol gösterici olacak olumsuz mesajlara da ihtiyaç duyarlar. Olumsuz mesaj, “Yapma,” “Kes şunu” “Öyle olmaz” şeklinde verildiğinde yararlı olmaz. Çocuğu neyi, neden yapmaması gerektiği anlatılıp, <text:s/>alternatif davranış şekli gösterilmelidir. 1. Öyle yapma…2. Çünkü….3. Şöyle yap……..</text:span></text:p>
      <text:p text:style-name="P13"/>
      <text:p text:style-name="P10"><text:span text:style-name="T8">Plastik mesajlar</text:span><text:span text:style-name="T7"> <text:s/>iltifat gibi görünüp, aslında “ Olma” <text:s/>mesajlarıdır. “Sana göre iyi bir başarı” “Bir kız için cesaret” gibi….</text:span></text:p>
      <text:p text:style-name="P13"/>
      <text:p text:style-name="P10"><text:span text:style-name="T7">En zararlı olumsuz mesaj “Var olmama” mesajlarıdır . “Eğer seni doğurmasaydım, Amerika’da <text:s/>doktoraya gidecektim.” , “Hala burada mısın?” “Aslında iki çocuk planlıyorduk, işte bu da <text:s/>kaza.” gibi </text:span></text:p>
      <text:p text:style-name="P13"/>
      <text:p text:style-name="P13"/>
      <text:p text:style-name="P13"/>
      <text:p text:style-name="P13"/>
      <text:p text:style-name="P19"/>
      <text:p text:style-name="P16"><text:soft-page-break/><text:span text:style-name="T11">Dört <text:s/>Ebeveynlik Tarzı</text:span></text:p>
      <text:p text:style-name="P11"><text:span text:style-name="T8">Besleyen ve destekleyen:</text:span><text:span text:style-name="T7"> </text:span></text:p>
      <text:p text:style-name="P11"><text:span text:style-name="T7">Kişiyi ihtiyaçlarını elde etmeye teşvik eder. Yardım önerir. “Yaptığını iyi yapma”ya , değişmeye ve kazanmaya izin verir. ONAYLAR:</text:span></text:p>
      <text:p text:style-name="P14"/>
      <text:p text:style-name="P11"><text:span text:style-name="T7">Diğerlerinin “Birey” olduğunun (önemli,güçlü yanları olan, gelişme kapasitesi olan, kendini kontrol edebilen , amaçları ve hedefleri olan, yıkıcı olmayan, sevebilen ve sevilebilen bir birey) farkındadır.</text:span></text:p>
      <text:p text:style-name="P14"/>
      <text:p text:style-name="P11"><text:span text:style-name="T7">Başkalarının davranışları ile ilgili “Ben” mesajları verir. “Seni umursuyorum..”, “Seninleyim”, “Burada olduğun için mutluyum” mesajları verirken dokunmaktan kaçınmaz.</text:span></text:p>
      <text:p text:style-name="P11"><text:span text:style-name="T7">.</text:span></text:p>
      <text:p text:style-name="P11"><text:span text:style-name="T7">***********************************************************************************</text:span></text:p>
      <text:p text:style-name="P15"/>
      <text:p text:style-name="P11"><text:span text:style-name="T8">Yapılandıran ve Koruyan:</text:span></text:p>
      <text:p text:style-name="P11"><text:span text:style-name="T7">Neyin nasıl daha iyi yapılacağını gösterir. Kazanmayı destekler. ONAYLAR.</text:span></text:p>
      <text:p text:style-name="P11"><text:span text:style-name="T7">Diğer kişiyi büyümeye, gelişmeye muktedir olarak görür. Seçenekler önerir, olasılıklar ve sonuçları gösterir, kuralları ve ahlakı savunur, beklenen davranışı açıklar, istenmeyen davranış yerine nasıl davranış konulabileceğini belirtir. Başkalarının başarılı olması için gerekli şarları yaratır, engelleri kaldırır. Bir problem durumunda kişiye ne istediğin ve neye ihtiyacı olduğunu sorar.</text:span></text:p>
      <text:p text:style-name="P14"/>
      <text:p text:style-name="P11"><text:span text:style-name="T7">***********************************************************************************</text:span></text:p>
      <text:p text:style-name="P14"/>
      <text:p text:style-name="P11"><text:span text:style-name="T8">Çaresizlik Yaratan:</text:span></text:p>
      <text:p text:style-name="P11"><text:span text:style-name="T7">Destekleyici görünür ama aslında kişiyi bağımlı olmaya iter. Kaybetmeye izin verir. ONAYLAMAZ.</text:span></text:p>
      <text:p text:style-name="P11"><text:span text:style-name="T7">Diğer kişiyi zayıf, yetersiz, güçsüz, kendini kontrol edemez, kararlılıktan yoksun olarak görür.</text:span></text:p>
      <text:p text:style-name="P11"><text:span text:style-name="T7">Kabahati başkalarında, durumda veya yargıda bulur. “Sen” mesajları kullanır. “Ah..zavallı”;”Dur senin yerine ben yapayım” “Şansın kötü” gibi mesajlar kullanır.</text:span></text:p>
      <text:p text:style-name="P11"><text:line-break/><text:span text:style-name="T7">Kişinin kendine zarar vermesine izin verir. Kişinin mucize beklemesine izin verir. Diğer kişinin sıkıntısını yüklenir ve başkalarının duygularının sorumluluğunu almaya teşvik eder.</text:span></text:p>
      <text:p text:style-name="P11"><text:span text:style-name="T7">***********************************************************************************</text:span></text:p>
      <text:p text:style-name="P14"/>
      <text:p text:style-name="P11"><text:span text:style-name="T8">Eleştiren </text:span></text:p>
      <text:p text:style-name="P14"/>
      <text:p text:style-name="P11"><text:span text:style-name="T7">Alay eder, küçük düşürür, nasıl kaybedileceğini gösterir. ONAYLAMAZ.</text:span></text:p>
      <text:p text:style-name="P11"><text:span text:style-name="T7">Diğerlerini suçlayarak, hatalarını bularak, başkaları ile kıyaslayarak, “Her zaman… “”Hiç bir zaman..” </text:span></text:p>
      <text:p text:style-name="P11"><text:span text:style-name="T7">gibi genellemeler yaparak, sıfat takarak, “Neden” sorularını sık sık sorarak, çözüm önermeyip, engeller koyarak <text:s/>kişileri yargılar ve kabule etmez.</text:span></text:p>
      <text:p text:style-name="P14"/>
      <text:p text:style-name="P11"><text:span text:style-name="T7">Kişiyi kötü yapmaya veya kendine zarar vermeye teşvik eder. Bir kişinin başkalarının duygularından sorumlu olduğunu farz eder. Dokunmayı zararlı şekilde kullanır. </text:span></text:p>
      <text:p text:style-name="P14"/>
      <text:p text:style-name="P14"/>
      <text:p text:style-name="P14"/>
      <text:p text:style-name="P14"/>
      <text:p text:style-name="P14"/>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 TUR" svg:font-family="'Times New Roman TUR'" style:font-family-generic="roman"/>
    <style:font-face style:name="Times New Roman" svg:font-family="'Times New Roman'" style:font-family-generic="roman" style:font-pitch="variable"/>
    <style:font-face style:name="Times New Roman TUR1" svg:font-family="'Times New Roman TU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tr" fo:country="T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Label_20_1" style:display-name="ListLabel 1" style:family="text">
      <style:text-properties style:font-name="Times New Roman1" fo:font-family="'Times New Roman'" style:font-family-generic="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3:36:06.694000000</meta:creation-date>
    <dc:date>2017-03-29T13:36:43.300000000</dc:date>
    <meta:editing-duration>P0D</meta:editing-duration>
    <meta:editing-cycles>1</meta:editing-cycles>
    <meta:document-statistic meta:table-count="0" meta:image-count="0" meta:object-count="0" meta:page-count="4" meta:paragraph-count="120" meta:word-count="1154" meta:character-count="8927" meta:non-whitespace-character-count="7891"/>
    <meta:generator>LibreOffice/4.1.4.2$Windows_x86 LibreOffice_project/0a0440ccc0227ad9829de5f46be37cfb6edcf72</meta:generator>
  </office:meta>
</office:document-meta>
</file>