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0c0c"/>
    </style:style>
    <style:style style:name="P2" style:family="paragraph" style:parent-style-name="Heading_20_2">
      <style:text-properties officeooo:paragraph-rsid="00100c0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33175"/>
    </style:style>
    <style:style style:name="T5" style:family="text">
      <style:text-properties officeooo:rsid="00145cfe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a xlink:type="simple" xlink:href="http://www.poetica.fr/poeme-279/liberte-paul-eluard/"><text:span text:style-name="T1">Liberté</text:span></text:a><text:span text:style-name="T1"> <text:s/></text:span><text:span text:style-name="T3"><text:s text:c="6"/></text:span><text:span text:style-name="T2">Paul Eluard</text:span></text:h>
      <text:p text:style-name="Text_20_body"><text:tab/><text:tab/><text:tab/><text:tab/>Sur mes cahiers d’écolier<text:line-break/><text:tab/><text:tab/><text:tab/><text:tab/>Sur mon pupitre et les arbres<text:line-break/><text:tab/><text:tab/><text:tab/><text:tab/>Sur le sable sur la neige<text:line-break/><text:tab/><text:tab/><text:tab/><text:tab/>J’écris ton nom</text:p>
      <text:p text:style-name="Text_20_body"><text:tab/><text:tab/><text:tab/><text:tab/>Sur toutes les pages lues<text:line-break/><text:tab/><text:tab/><text:tab/><text:tab/>Sur toutes les pages blanche<text:span text:style-name="T5">s</text:span><text:line-break/><text:tab/><text:tab/><text:tab/><text:tab/>Pierre sang papier ou cendre<text:line-break/><text:tab/><text:tab/><text:tab/><text:tab/>J’écris ton nom</text:p>
      <text:p text:style-name="Text_20_body"><text:tab/><text:tab/><text:tab/><text:tab/>Sur la jungle et le désert<text:line-break/><text:tab/><text:tab/><text:tab/><text:tab/>Sur les nids sur les genêts<text:line-break/><text:tab/><text:tab/><text:tab/><text:tab/>Sur l’écho de mon enfance<text:line-break/><text:tab/><text:tab/><text:tab/><text:tab/>J’écris ton nom</text:p>
      <text:p text:style-name="Text_20_body"><text:tab/><text:tab/><text:tab/><text:tab/>Sur les merveilles des nuits<text:line-break/><text:tab/><text:tab/><text:tab/><text:tab/>Sur le pain blanc des journées<text:line-break/><text:tab/><text:tab/><text:tab/><text:tab/>Sur les saisons fiancées<text:line-break/><text:tab/><text:tab/><text:tab/><text:tab/>J’écris ton nom</text:p>
      <text:p text:style-name="Text_20_body"><text:tab/><text:tab/><text:tab/><text:tab/>Sur les champs sur l’horizon<text:line-break/><text:tab/><text:tab/><text:tab/><text:tab/>Sur les ailes des oiseaux<text:line-break/><text:tab/><text:tab/><text:tab/><text:tab/>Et sur le moulin des ombres<text:line-break/><text:tab/><text:tab/><text:tab/><text:tab/>J’écris ton nom</text:p>
      <text:p text:style-name="Text_20_body"><text:tab/><text:tab/><text:tab/><text:tab/>Sur chaque bouffée d’aurore<text:line-break/><text:tab/><text:tab/><text:tab/><text:tab/>Sur la mer sur les bateaux<text:line-break/><text:tab/><text:tab/><text:tab/><text:tab/>Sur la montagne démente<text:line-break/><text:tab/><text:tab/><text:tab/><text:tab/>J’écris ton nom</text:p>
      <text:p text:style-name="Text_20_body"><text:tab/><text:tab/><text:tab/><text:tab/>Sur la lampe qui s’allume<text:line-break/><text:tab/><text:tab/><text:tab/><text:tab/>Sur la lampe qui s’éteint<text:line-break/><text:tab/><text:tab/><text:tab/><text:tab/>Sur mes maisons réunies<text:line-break/><text:tab/><text:tab/><text:tab/><text:tab/>J’écris ton nom</text:p>
      <text:p text:style-name="Text_20_body"><text:tab/><text:tab/><text:tab/><text:tab/>Sur mon chien gourmand et tendre<text:line-break/><text:tab/><text:tab/><text:tab/><text:tab/>Sur ses oreilles dressées<text:line-break/><text:tab/><text:tab/><text:tab/><text:tab/>Sur sa patte maladroite<text:line-break/><text:tab/><text:tab/><text:tab/><text:tab/>J’écris ton nom</text:p>
      <text:p text:style-name="Text_20_body"><text:tab/><text:tab/><text:tab/><text:tab/>Sur toute chair accordée<text:line-break/><text:tab/><text:tab/><text:tab/><text:tab/>Sur le front de mes amis<text:line-break/><text:tab/><text:tab/><text:tab/><text:tab/>Sur chaque main qui se tend<text:line-break/><text:tab/><text:tab/><text:tab/><text:tab/>J’écris ton nom</text:p>
      <text:p text:style-name="Text_20_body"><text:tab/><text:tab/><text:tab/><text:tab/>Sur la santé revenue<text:line-break/><text:tab/><text:tab/><text:tab/><text:tab/>Sur le risque disparu<text:line-break/><text:tab/><text:tab/><text:tab/><text:tab/>Sur l’espoir sans souvenir<text:line-break/><text:tab/><text:tab/><text:tab/><text:tab/>J’écris ton nom</text:p>
      <text:p text:style-name="Text_20_body"><text:tab/><text:tab/><text:tab/><text:tab/>Et par le pouvoir d’un mot<text:line-break/><text:tab/><text:tab/><text:tab/><text:tab/>Je recommence ma vie<text:line-break/><text:tab/><text:tab/><text:tab/><text:tab/>Je suis né pour te connaître<text:line-break/><text:tab/><text:tab/><text:tab/><text:tab/>Pour te nommer</text:p>
      <text:p text:style-name="P1"><text:tab/><text:tab/><text:tab/><text:tab/><text:span text:style-name="T6">Liberté</text:span>. <text:s text:c="34"/></text:p>
      <text:p text:style-name="P1"><text:soft-page-break/></text:p>
      <text:p text:style-name="P1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2:32:58.924000000</meta:creation-date>
    <meta:print-date>2015-10-20T12:42:34.723000000</meta:print-date>
    <dc:date>2015-11-11T10:52:21.292000000</dc:date>
    <meta:editing-duration>PT32M31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3" meta:word-count="202" meta:character-count="1292" meta:non-whitespace-character-count="881"/>
  </office:meta>
</office:document-meta>
</file>